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MAT TYGODNIOWY:<text:s text:c="2"/></text:span><text:span text:style-name="T2">DO SZKO</text:span><text:span text:style-name="T3">ŁY!</text:span></text:p>
      <text:p text:style-name="P1"><text:span text:style-name="T4"/></text:p>
      <text:p text:style-name="P1"><text:span text:style-name="T5">TEMAT DNIA: Co zabierzemy na wakacje</text:span></text:p>
      <text:p text:style-name="P1"><text:span text:style-name="T5">DATA: 23.06.2020 R. (Wtorek)</text:span></text:p>
      <text:p text:style-name="P1"><text:span text:style-name="T6">Przygotowa</text:span><text:span text:style-name="T7">ły: Patrycja Lenik, Agata Wilk, Izabela Zasina<text:s/></text:span><text:span text:style-name="T8">–</text:span><text:span text:style-name="T9"><text:s/>Gacek</text:span><text:span text:style-name="T10">, Katarzyna Mężyńska</text:span><text:span text:style-name="T11"/></text:p>
      <text:p text:style-name="P1"><text:span text:style-name="T12"/></text:p>
      <text:p text:style-name="P1"><text:span text:style-name="T13">1. Na wakacje rusza</text:span><text:span text:style-name="T14">ć czas<text:s/></text:span><text:span text:style-name="T15">–</text:span><text:span text:style-name="T16"><text:s/>s</text:span><text:span text:style-name="T17">łuchanie wiersza Barbary Szelągowskiej.</text:span></text:p>
      <text:p text:style-name="P1"><text:span text:style-name="T18">Na wakacje rusza</text:span><text:span text:style-name="T19">ć czas<text:s text:c="2"/>Barbary Szelągowskiej </text:span></text:p>
      <text:p text:style-name="P1"><text:span text:style-name="T20"/></text:p>
      <text:p text:style-name="P1"><text:span text:style-name="T21">Za dni kilka<text:s/></text:span><text:span text:style-name="T22">–</text:span><text:span text:style-name="T23"><text:s/>o</text:span><text:span text:style-name="T24"> tej porze </text:span></text:p>
      <text:p text:style-name="P1"><text:span text:style-name="T25">b</text:span><text:span text:style-name="T26">ędę witać polskie morze. </text:span></text:p>
      <text:p text:style-name="P1"><text:span text:style-name="T27">Bo najbardziej mi si</text:span><text:span text:style-name="T28">ę marzy, </text:span></text:p>
      <text:p text:style-name="P1"><text:span text:style-name="T28">żeby bawić się na plaży. </text:span></text:p>
      <text:p text:style-name="P1"><text:span text:style-name="T29"/></text:p>
      <text:p text:style-name="P1"><text:span text:style-name="T30">A ja chcia</text:span><text:span text:style-name="T31">łbym dotknąć chmury </text:span></text:p>
      <text:p text:style-name="P1"><text:span text:style-name="T32">i dlatego jad</text:span><text:span text:style-name="T33">ę w</text:span><text:span text:style-name="T34"> góry. </text:span></text:p>
      <text:p text:style-name="P1"><text:span text:style-name="T35">Razem z mam</text:span><text:span text:style-name="T36">ą, razem z</text:span><text:span text:style-name="T37"> tat</text:span><text:span text:style-name="T38">ą </text:span></text:p>
      <text:p text:style-name="P1"><text:span text:style-name="T39">w górach lubi</text:span><text:span text:style-name="T40">ę spędzać lato. </text:span></text:p>
      <text:p text:style-name="P1"><text:span text:style-name="T41"/></text:p>
      <text:p text:style-name="P1"><text:span text:style-name="T42">Ja na morze nie mam czasu, </text:span></text:p>
      <text:p text:style-name="P1"><text:span text:style-name="T42">wol</text:span><text:span text:style-name="T43">ę jechać het<text:s/></text:span><text:span text:style-name="T44">–</text:span><text:span text:style-name="T45"><text:s/>do lasu. </text:span></text:p>
      <text:p text:style-name="P1"><text:span text:style-name="T46">I tam z dziadkiem zbiera</text:span><text:span text:style-name="T47">ć grzyby </text:span></text:p>
      <text:p text:style-name="P1"><text:span text:style-name="T48">albo w rzece<text:s/></text:span><text:span text:style-name="T49">łowić ryby. </text:span></text:p>
      <text:p text:style-name="P1"><text:span text:style-name="T50"/></text:p>
      <text:p text:style-name="P1"><text:span text:style-name="T51">Dla mnie to najlepsza pora, </text:span></text:p>
      <text:p text:style-name="P1"><text:span text:style-name="T52">żeby wskoczyć do jeziora. </text:span></text:p>
      <text:p text:style-name="P1"><text:span text:style-name="T53">Nie chc</text:span><text:span text:style-name="T54">ę w</text:span><text:span text:style-name="T55"> upa</text:span><text:span text:style-name="T56">ł chodzić w</text:span><text:span text:style-name="T57"> góry, </text:span></text:p>
      <text:p text:style-name="P1"><text:span text:style-name="T58">wol</text:span><text:span text:style-name="T59">ę jechać na Mazury.</text:span></text:p>
      <text:p text:style-name="P1"><text:span text:style-name="T60"/></text:p>
      <text:p text:style-name="P1"><text:span text:style-name="T61">Morze, góry, las i rzeka,</text:span></text:p>
      <text:p text:style-name="P1"><text:span text:style-name="T61"><text:s/>wszystko to ju</text:span><text:span text:style-name="T62">ż na nas czeka. </text:span></text:p>
      <text:p text:style-name="P1"><text:span text:style-name="T63">Bo zacz</text:span><text:span text:style-name="T64">ęło się już lato, </text:span></text:p>
      <text:p text:style-name="P1"><text:span text:style-name="T65">Jed</text:span><text:span text:style-name="T66">źmy mamo, jedźmy tato. </text:span></text:p>
      <text:p text:style-name="P1"><text:span text:style-name="T67"/></text:p>
      <text:p text:style-name="P1"><text:span text:style-name="T68">2. Rozmowa rodzica z dzie</text:span><text:span text:style-name="T69">ćmi na temat treści wiersza: Gdzie dzieci z</text:span><text:span text:style-name="T70"> wiersza pojecha</text:span><text:span text:style-name="T71">ły na wakacje?; Co one planowały tam robić?; A</text:span><text:span text:style-name="T72"> gdzie wy wybieracie si</text:span><text:span text:style-name="T73">ę na wakacje?</text:span></text:p>
      <text:p text:style-name="P1"><text:span text:style-name="T74"/></text:p>
      <text:p text:style-name="P1"><text:span text:style-name="T75">3.<text:s/></text:span><text:span text:style-name="T76">„</text:span><text:span text:style-name="T77">Co kojarzy si</text:span><text:span text:style-name="T78">ę z</text:span><text:span text:style-name="T79"> wakacjami?”<text:s/></text:span><text:span text:style-name="T80">–</text:span><text:span text:style-name="T81"><text:s/>rozwi</text:span><text:span text:style-name="T82">ązywanie zagadek.</text:span></text:p>
      <text:p text:style-name="P1"><text:span text:style-name="T83">Jakie to na drzewie dojrzewaj</text:span><text:span text:style-name="T84">ą przysmaki, </text:span></text:p>
      <text:p text:style-name="P1"><text:span text:style-name="T85">które lubi</text:span><text:span text:style-name="T86">ą jeść dzieci, dorośli i</text:span><text:span text:style-name="T87"> szpaki. /czere</text:span><text:span text:style-name="T88">śnie/ </text:span></text:p>
      <text:p text:style-name="P1"><text:span text:style-name="T89"/></text:p>
      <text:p text:style-name="P1"><text:span text:style-name="T90">By je zerwa</text:span><text:span text:style-name="T91">ć z</text:span><text:span text:style-name="T92"> drzewa najlepiej wsta</text:span><text:span text:style-name="T93">ć wcześnie, </text:span></text:p>
      <text:p text:style-name="P1"><text:span text:style-name="T94">bo nie tylko dzieci lubi</text:span><text:span text:style-name="T95">ą jeść ... /czereśnie/ </text:span></text:p>
      <text:p text:style-name="P1"><text:span text:style-name="T96"/></text:p>
      <text:p text:style-name="P1"><text:span text:style-name="T97">Babcia pestki z nich wyd</text:span><text:span text:style-name="T98">łubie i sok słodki z</text:span><text:span text:style-name="T99"> nich wyci</text:span><text:span text:style-name="T100">śnie,</text:span></text:p>
      <text:p text:style-name="P1"><text:span text:style-name="T101">albo kompot ugotuje, lub do ciasta doda... /wi</text:span><text:span text:style-name="T102">śnie/ </text:span></text:p>
      <text:p text:style-name="P1"><text:span text:style-name="T103"/></text:p>
      <text:p text:style-name="P1"><text:span text:style-name="T104">Gdy tylko lato si</text:span><text:span text:style-name="T105">ę zaczyna na krzaku dojrzewa. /malina/ </text:span></text:p>
      <text:p text:style-name="P1"><text:span text:style-name="T106"/></text:p>
      <text:p text:style-name="P1"><text:span text:style-name="T107">Mnóstwo w niej witamin i kszta</text:span><text:span text:style-name="T108">łt ma kuleczki. </text:span></text:p>
      <text:p text:style-name="P1"><text:span text:style-name="T109">Najsmaczniejszy i najzdrowszy sok z czarnej... /porzeczki/ </text:span></text:p>
      <text:p text:style-name="P1"><text:span text:style-name="T110"/></text:p>
      <text:p text:style-name="P1"><text:span text:style-name="T111">Du</text:span><text:span text:style-name="T112">ża i</text:span><text:span text:style-name="T113"> dmuchana; Bardzo kolorowa. </text:span></text:p>
      <text:p text:style-name="P1"><text:span text:style-name="T114">Hop! Do góry lubi lata</text:span><text:span text:style-name="T115">ć. To piłka… /plażowa/ </text:span></text:p>
      <text:p text:style-name="P1"><text:span text:style-name="T116"/></text:p>
      <text:p text:style-name="P1"><text:span text:style-name="T117">Zamek z piasku z ni</text:span><text:span text:style-name="T118">ą zbudujesz, chociaż cała plastikowa. </text:span></text:p>
      <text:p text:style-name="P1"><text:span text:style-name="T119">Po zabawie<text:s/></text:span><text:span text:style-name="T120">–</text:span><text:span text:style-name="T121"><text:s/>obok grabek w wiaderku si</text:span><text:span text:style-name="T122">ę chowa. /łopatka/ </text:span></text:p>
      <text:p text:style-name="P1"><text:span text:style-name="T123"/></text:p>
      <text:p text:style-name="P1"><text:span text:style-name="T124">W wodzie zawsze je zak</text:span><text:span text:style-name="T125">ładam, przez ręce, głowę. </text:span></text:p>
      <text:p text:style-name="P1"><text:span text:style-name="T126">Ju</text:span><text:span text:style-name="T127">ż się teraz nie utopię. Bo mam koło …. /ratunkowe/ </text:span></text:p>
      <text:p text:style-name="P1"><text:span text:style-name="T128"/></text:p>
      <text:p text:style-name="P1"><text:span text:style-name="T129">Gdy s</text:span><text:span text:style-name="T130">łońce mocno świeci, to wtedy nam się marzy,</text:span></text:p>
      <text:p text:style-name="P1"><text:span text:style-name="T131">by koc szybko roz</text:span><text:span text:style-name="T132">łożyć na piaszczystej…. /plaży/ </text:span></text:p>
      <text:p text:style-name="P1"><text:span text:style-name="T133"/></text:p>
      <text:p text:style-name="P1"><text:span text:style-name="T134">Wody wcale si</text:span><text:span text:style-name="T135">ę nie boi; Lubi pływać po jeziorze. </text:span></text:p>
      <text:p text:style-name="P1"><text:span text:style-name="T136">Ale s</text:span><text:span text:style-name="T137">ą potrzebne wiosła, By nas fala lepiej niosła. /ł</text:span><text:span text:style-name="T138">ódka/</text:span></text:p>
      <text:p text:style-name="P1"><text:span text:style-name="T139"/></text:p>
      <text:p text:style-name="P1"><text:span text:style-name="T140">4. Praca w PiL 78<text:s/></text:span><text:span text:style-name="T141">–</text:span><text:span text:style-name="T142"><text:s/></text:span><text:span text:style-name="T143">„</text:span><text:span text:style-name="T144">Co zabieramy na wakacje?</text:span><text:span text:style-name="T145">”</text:span><text:span text:style-name="T146"><text:s/></text:span><text:span text:style-name="T147">–</text:span><text:span text:style-name="T148"><text:s/>podpisywanie przedmiot</text:span><text:span text:style-name="T149">ów po<text:s/></text:span><text:span text:style-name="T150">śladzie.</text:span></text:p>
      <text:p text:style-name="P1"><text:span text:style-name="T151"/></text:p>
      <text:p text:style-name="P1"><text:span text:style-name="T152">5.</text:span><text:span text:style-name="T153">„</text:span><text:span text:style-name="T154">Co w</text:span><text:span text:style-name="T155">łożę do plecaka?”<text:s/></text:span><text:span text:style-name="T156">–</text:span><text:span text:style-name="T157"><text:s/>zabawa dydaktyczna. Rodzic pokazuje dzieciom obrazki, na kt</text:span><text:span text:style-name="T158">órych s</text:span><text:span text:style-name="T159">ą r</text:span><text:span text:style-name="T160">ó</text:span><text:span text:style-name="T161">żnorodne przedmioty (10 z</text:span><text:span text:style-name="T162"> jednego rodzaju), np. namiot, latarka, ko</text:span><text:span text:style-name="T163">ło do pływania, okulary do pływania, wiaderko, łopatka, koc. Dzieci nazywają przedmioty na obrazkach i</text:span><text:span text:style-name="T164"> licz</text:span><text:span text:style-name="T165">ą każdy rodzaj. Dzieci siedzą w</text:span><text:span text:style-name="T166"> kole, obrazki s</text:span><text:span text:style-name="T167">ą wyłożone na środku, obok nich leży woreczek. Dzieci wybierają spośr</text:span><text:span text:style-name="T168">ód siebie jedno dziecko przy pomocy wyliczanki, np. </text:span></text:p>
      <text:p text:style-name="P1"><text:span text:style-name="T169">Hokus<text:s/></text:span><text:span text:style-name="T170">–</text:span><text:span text:style-name="T171"><text:s/>pokus, </text:span></text:p>
      <text:p text:style-name="P1"><text:span text:style-name="T172">ż</text:span><text:span text:style-name="T173">ó</text:span><text:span text:style-name="T174">łty krokus, </text:span></text:p>
      <text:p text:style-name="P1"><text:span text:style-name="T175">Kret w rabacie ry</text:span><text:span text:style-name="T176">ł, </text:span></text:p>
      <text:p text:style-name="P1"><text:span text:style-name="T177">Fiku<text:s/></text:span><text:span text:style-name="T178">–</text:span><text:span text:style-name="T179"><text:s/>miku, </text:span></text:p>
      <text:p text:style-name="P1"><text:span text:style-name="T180">s</text:span><text:span text:style-name="T181">łoń w</text:span><text:span text:style-name="T182"> guziku,</text:span></text:p>
      <text:p text:style-name="P1"><text:span text:style-name="T183"><text:s/>A ty b</text:span><text:span text:style-name="T184">ędziesz krył! </text:span></text:p>
      <text:p text:style-name="P1"><text:span text:style-name="T185">Wybrane dziecko odchodzi z ko</text:span><text:span text:style-name="T186">ła i</text:span><text:span text:style-name="T187"> staje odwrócone plecami do pozosta</text:span><text:span text:style-name="T188">łych dzieci. W</text:span><text:span text:style-name="T189"> tym czasie inne dziecko bierze np. 4 obrazki namiotu i chowa do woreczka. Dziecko, które stoi odwrócone, wraca do ko</text:span><text:span text:style-name="T190">ła i</text:span><text:span text:style-name="T191"> odpowiadaj</text:span><text:span text:style-name="T192">ąc na pytanie: Co Jaś włożył do plecaka?<text:s/></text:span><text:span text:style-name="T193">–</text:span><text:span text:style-name="T194"><text:s/>stara si</text:span><text:span text:style-name="T195">ę nazwać przedmioty, kt</text:span><text:span text:style-name="T196">órych brakuje, oraz okre</text:span><text:span text:style-name="T197">ślić ich liczbę. Po odgadnięciu zagadki, obrazki wracają na miejsce. Zgadujące dziecko wybiera kolejne dziecko do dalszej zabawy, a</text:span><text:span text:style-name="T198"> samo chowa wybrane przez siebie obrazki do woreczka</text:span></text:p>
      <text:p text:style-name="P1"><draw:frame text:anchor-type="as-char" svg:width="72.76mm" svg:height="48.42mm" style:rel-width="scale" style:rel-height="scale"><draw:object-ole xlink:href="OleObj1"/><draw:image xlink:href="ObjectReplacements/OleObj1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86.52mm" svg:height="40.75mm" style:rel-width="scale" style:rel-height="scale"><draw:object-ole xlink:href="OleObj2"/><draw:image xlink:href="ObjectReplacements/OleObj2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68.53mm" svg:height="51.33mm" style:rel-width="scale" style:rel-height="scale"><draw:object-ole xlink:href="OleObj3"/><draw:image xlink:href="ObjectReplacements/OleObj3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82.81mm" svg:height="42.60mm" style:rel-width="scale" style:rel-height="scale"><draw:object-ole xlink:href="OleObj4"/><draw:image xlink:href="ObjectReplacements/OleObj4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65.09mm" svg:height="54.24mm" style:rel-width="scale" style:rel-height="scale"><draw:object-ole xlink:href="OleObj5"/><draw:image xlink:href="ObjectReplacements/OleObj5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59.53mm" svg:height="59.53mm" style:rel-width="scale" style:rel-height="scale"><draw:object-ole xlink:href="OleObj6"/><draw:image xlink:href="ObjectReplacements/OleObj6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draw:frame text:anchor-type="as-char" svg:width="68.53mm" svg:height="51.33mm" style:rel-width="scale" style:rel-height="scale"><draw:object-ole xlink:href="OleObj7"/><draw:image xlink:href="ObjectReplacements/OleObj7"/></draw:frame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199"/></text:p>
      <text:p text:style-name="P1"><text:span text:style-name="T200">6.<text:s/></text:span><text:span text:style-name="T201">„</text:span><text:span text:style-name="T202">Kto wi</text:span><text:span text:style-name="T203">ęcej zbierze?”<text:s/></text:span><text:span text:style-name="T204">–</text:span><text:span text:style-name="T205"><text:s/>zabawa ruchowa z</text:span><text:span text:style-name="T206"> pi</text:span><text:span text:style-name="T207">łkami. Rodzic dzieli dzieci na dwa zespoły. Dzieci w</text:span><text:span text:style-name="T208"> jednym z zespo</text:span><text:span text:style-name="T209">ł</text:span><text:span text:style-name="T210">ów dostaj</text:span><text:span text:style-name="T211">ą szarfy. Dla każdego zespołu w</text:span><text:span text:style-name="T212"> dwóch ko</text:span><text:span text:style-name="T213">ńcach sali kładzie kosz lub obręcz hula-hop. Dzieci stoją przy swoich obręczach. rodzic wysypuje na środku sali piłki tenisowe. Drużyny mają za zadanie zebrać jak najwięcej piłek i</text:span><text:span text:style-name="T214"> w</text:span><text:span text:style-name="T215">łożyć je do obręczy. Liczą się tylko piłki w</text:span><text:span text:style-name="T216"> obr</text:span><text:span text:style-name="T217">ęczy.</text:span></text:p>
      <text:p text:style-name="P1"><text:span text:style-name="T218"/></text:p>
      <text:p text:style-name="P1"><text:span text:style-name="T219">7.<text:s/></text:span><text:span text:style-name="T220">„</text:span><text:span text:style-name="T221">Rzu</text:span><text:span text:style-name="T222">ć i</text:span><text:span text:style-name="T223"> z</text:span><text:span text:style-name="T224">łap”<text:s/></text:span><text:span text:style-name="T225">–</text:span><text:span text:style-name="T226"><text:s/>zabawa ruchowa z</text:span><text:span text:style-name="T227"> elementem rzutu i celowania. Dzieci trzymaj</text:span><text:span text:style-name="T228">ą w</text:span><text:span text:style-name="T229"> r</text:span><text:span text:style-name="T230">ęku papierową kulę z</text:span><text:span text:style-name="T231"> gazety lub woreczek. Na sygna</text:span><text:span text:style-name="T232">ł podrzucają ją wysoko do g</text:span><text:span text:style-name="T233">óry i staraj</text:span><text:span text:style-name="T234">ą się złapać. W celu utrudnienia dzieci mogą wyrzucać kulę zza plec</text:span><text:span text:style-name="T235">ów i </text:span><text:span text:style-name="T236">łapać z</text:span><text:span text:style-name="T237"> przodu.</text:span></text:p>
      <text:p text:style-name="P1"><text:span text:style-name="T238"/></text:p>
      <text:p text:style-name="P1"><text:span text:style-name="T239">8.<text:s/></text:span><text:span text:style-name="T240">„</text:span><text:span text:style-name="T241">Poci</text:span><text:span text:style-name="T242">ągi”<text:s/></text:span><text:span text:style-name="T243">–</text:span><text:span text:style-name="T244"><text:s/>zabawa ruchowa pobudzaj</text:span><text:span text:style-name="T245">ąco-hamująca. Dzieci podzielone na trzy zespoły ustawiają się w</text:span><text:span text:style-name="T246"> trzech rz</text:span><text:span text:style-name="T247">ędach<text:s/></text:span><text:span text:style-name="T248">–</text:span><text:span text:style-name="T249"><text:s/>ka</text:span><text:span text:style-name="T250">żdy z</text:span><text:span text:style-name="T251"> nich to inny rodzaj poci</text:span><text:span text:style-name="T252">ągu: pociąg pośpieszny, osobowy i</text:span><text:span text:style-name="T253"> towarowy. Gdy rodzic wybija szybki rytm<text:s/></text:span><text:span text:style-name="T254">–</text:span><text:span text:style-name="T255"><text:s/>rusza tylko poci</text:span><text:span text:style-name="T256">ąg pospieszny, gdy średni<text:s/></text:span><text:span text:style-name="T257">–</text:span><text:span text:style-name="T258"><text:s/>poci</text:span><text:span text:style-name="T259">ąg osobowy, a</text:span><text:span text:style-name="T260"> gdy wolny<text:s/></text:span><text:span text:style-name="T261">–</text:span><text:span text:style-name="T262"><text:s/>poci</text:span><text:span text:style-name="T263">ąg towarowy.</text:span></text:p>
      <text:p text:style-name="P1"><text:span text:style-name="T264"/></text:p>
      <text:p text:style-name="P1"><text:span text:style-name="T265">9.<text:s/></text:span><text:span text:style-name="T266">„</text:span><text:span text:style-name="T267">Ju</text:span><text:span text:style-name="T268">ż czytam”<text:s/></text:span><text:span text:style-name="T269">–</text:span><text:span text:style-name="T270"><text:s/>gra typu memory. Dzieci z</text:span><text:span text:style-name="T271"> W 50</text:span><text:span text:style-name="T272">–</text:span><text:span text:style-name="T273">52 wypychaj</text:span><text:span text:style-name="T274">ą obrazki, a</text:span><text:span text:style-name="T275"> rodzic podpisuje je na oddzielnych kartonikach. Dzieci najpierw<text:s/></text:span><text:span text:style-name="T276">łączą w</text:span><text:span text:style-name="T277"> pary obrazki z odpowiednimi podpisami, potem mieszaj</text:span><text:span text:style-name="T278">ą i</text:span><text:span text:style-name="T279"> odwracaj</text:span><text:span text:style-name="T280">ą kartoniki na drugą stronę<text:s/></text:span><text:span text:style-name="T281">–</text:span><text:span text:style-name="T282"><text:s/>graj</text:span><text:span text:style-name="T283">ą w</text:span><text:span text:style-name="T284"> gr</text:span><text:span text:style-name="T285">ę typu memory indywidualne lub w</text:span><text:span text:style-name="T286"> ma</text:span><text:span text:style-name="T287">łych zespołach.<text:s/></text:span><text:span text:style-name="T2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