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ffff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b0f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7030a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ff3399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ffc000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ff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33ccff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d60093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96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EMAT TYGODNIOWY:<text:s text:c="2"/></text:span><text:span text:style-name="T2">D</text:span><text:span text:style-name="T3">Z</text:span><text:span text:style-name="T4">I</text:span><text:span text:style-name="T5">E</text:span><text:span text:style-name="T6">Ń</text:span><text:span text:style-name="T7"><text:s/></text:span><text:span text:style-name="T8">D</text:span><text:span text:style-name="T9">Z</text:span><text:span text:style-name="T10">I</text:span><text:span text:style-name="T11">E</text:span><text:span text:style-name="T12">C</text:span><text:span text:style-name="T13">K</text:span><text:span text:style-name="T14">A</text:span></text:p>
      <text:p text:style-name="P1"><text:span text:style-name="T15"/></text:p>
      <text:p text:style-name="P1"><text:span text:style-name="T16">TEMAT DNIA: GDY JEST NAM NUDNO</text:span></text:p>
      <text:p text:style-name="P1"><text:span text:style-name="T17"/></text:p>
      <text:p text:style-name="P1"><text:span text:style-name="T18">DATA: 04.06.2020 R. (CZWARTEK)</text:span></text:p>
      <text:p text:style-name="P1"><text:span text:style-name="T19"/></text:p>
      <text:p text:style-name="P1"><text:span text:style-name="T20">Przygotowa</text:span><text:span text:style-name="T21">ły: Patrycja Lenik, Agata Wilk, Izabela Zasina<text:s/></text:span><text:span text:style-name="T22">–</text:span><text:span text:style-name="T23"><text:s/>Gacek</text:span></text:p>
      <text:p text:style-name="P1"><text:span text:style-name="T24"/></text:p>
      <text:p text:style-name="P1"><text:span text:style-name="T25">1.<text:s/></text:span><text:span text:style-name="T26">„</text:span><text:span text:style-name="T27">M</text:span><text:span text:style-name="T28">ój sposób na nud</text:span><text:span text:style-name="T29">ę”<text:s/></text:span><text:span text:style-name="T30">–</text:span><text:span text:style-name="T31"><text:s/>rozmowa z</text:span><text:span text:style-name="T32"> dzie</text:span><text:span text:style-name="T33">ćmi, dywanik pomysł</text:span><text:span text:style-name="T34">ów. Rodzic zadaje dzieciom pytanie: Co to jest nuda?; Co mo</text:span><text:span text:style-name="T35">żna robić, żeby się nie nudzić? Dzieci odpowiadają, a</text:span><text:span text:style-name="T36"> rodzic zapisuje ka</text:span><text:span text:style-name="T37">żdy pomysł na kolorowych paskach papieru. Następnie dzieci układają pomysły jeden pod drugim.</text:span></text:p>
      <text:p text:style-name="P1"><text:span text:style-name="T38"/></text:p>
      <text:p text:style-name="P1"><text:span text:style-name="T39">2.<text:s/></text:span><text:span text:style-name="T40">„</text:span><text:span text:style-name="T41">Zabawy z</text:span><text:span text:style-name="T42"> Supe</text:span><text:span text:style-name="T43">łkiem”<text:s/></text:span><text:span text:style-name="T44">–</text:span><text:span text:style-name="T45"><text:s/>zabawa dydaktyczna z</text:span><text:span text:style-name="T46"> wykorzystaniem KP4.22. Rodzic wykorzystuje sylwet</text:span><text:span text:style-name="T47">ę Supełka, 10 sylwet dzieci oraz</text:span><text:span text:style-name="T48"> komplet cyfr i znaków matematycznych z W. Ka</text:span><text:span text:style-name="T49">żde dziecko ma komplet cyfr i</text:span><text:span text:style-name="T50"> znaków. N. wciela si</text:span><text:span text:style-name="T51">ę w</text:span><text:span text:style-name="T52"> Supe</text:span><text:span text:style-name="T53">łka i</text:span><text:span text:style-name="T54"> opowiada dzieciom: Mam dzi</text:span><text:span text:style-name="T55">ś nudny dzień, choć zapowiadał się bardzo wesoło. Dziś po południu mieli przyjść do mnie koledzy<text:s/></text:span><text:span text:style-name="T56">–</text:span><text:span text:style-name="T57"><text:s/>pokazuje 10 sylwet. Ilu ich jest? Dzieci licz</text:span><text:span text:style-name="T58">ą i</text:span><text:span text:style-name="T59"> wybieraj</text:span><text:span text:style-name="T60">ą właściwą liczbę. Ale dw</text:span><text:span text:style-name="T61">óch kolegów uprzedzi</text:span><text:span text:style-name="T62">ło mnie, że nie przyjdzie<text:s/></text:span><text:span text:style-name="T63">–</text:span><text:span text:style-name="T64"><text:s/>odsuwa dwie sylwety. Prosi, by dzieci u</text:span><text:span text:style-name="T65">łożyły to, co przed chwilą zrobił Supełek, ale jest potrzebny do tego znak odjąć. Prezentuje go, a</text:span><text:span text:style-name="T66"> dzieci szukaj</text:span><text:span text:style-name="T67">ą takiego znaku w</text:span><text:span text:style-name="T68"> swoich kompletach i uk</text:span><text:span text:style-name="T69">ładają za liczbą 10. Ilu będę miał gości? Dzieci liczą. N. m</text:span><text:span text:style-name="T70">ówi: 10 odj</text:span><text:span text:style-name="T71">ąć 2 r</text:span><text:span text:style-name="T72">ówna si</text:span><text:span text:style-name="T73">ę 8. Dzieci kończą układanie działania: 10<text:s/></text:span><text:span text:style-name="T74">–</text:span><text:span text:style-name="T75"><text:s/>2 = 8. Zbieraj</text:span><text:span text:style-name="T76">ą wszystkie liczby i</text:span><text:span text:style-name="T77"> znaki, a zostawiaj</text:span><text:span text:style-name="T78">ą tylko liczbę 8. Ale to nie koniec<text:s/></text:span><text:span text:style-name="T79">–</text:span><text:span text:style-name="T80"><text:s/>potem zadzwoni</text:span><text:span text:style-name="T81">ło jeszcze 2, że są chorzy i</text:span><text:span text:style-name="T82"> te</text:span><text:span text:style-name="T83">ż nie przyjdą. N. odsuwa dwie sylwety: 8 odjąć dwa? Ilu zostało? Uł</text:span><text:span text:style-name="T84">ó</text:span><text:span text:style-name="T85">żcie kartoniki. Dzieci układają, a</text:span><text:span text:style-name="T86"> nast</text:span><text:span text:style-name="T87">ępnie wsp</text:span><text:span text:style-name="T88">ólnie czytaj</text:span><text:span text:style-name="T89">ą: 8<text:s/></text:span><text:span text:style-name="T90">–</text:span><text:span text:style-name="T91"><text:s/>2 = 6. Po kilku takich<text:s/></text:span><text:span text:style-name="T92">ćwiczeniach dzieci wykonują ćwiczenia w</text:span><text:span text:style-name="T93"> KP4.22.</text:span></text:p>
      <text:p text:style-name="P1"><text:span text:style-name="T94">0<text:s text:c="2"/>1<text:s text:c="2"/>2<text:s text:c="2"/>3<text:s text:c="2"/>4<text:s text:c="2"/>5<text:s text:c="2"/>6<text:s text:c="2"/>7<text:s text:c="2"/>8<text:s text:c="2"/>9<text:s text:c="2"/>10<text:s text:c="2"/>=<text:s text:c="2"/>+<text:s text:c="2"/>-</text:span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draw:frame text:anchor-type="as-char" svg:width="36.25mm" svg:height="80.17mm" style:rel-width="scale" style:rel-height="scale"><draw:object-ole xlink:href="OleObj1"/><draw:image xlink:href="ObjectReplacements/OleObj1"/></draw:frame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draw:frame text:anchor-type="as-char" svg:width="50.01mm" svg:height="70.64mm" style:rel-width="scale" style:rel-height="scale"><draw:object-ole xlink:href="OleObj2"/><draw:image xlink:href="ObjectReplacements/OleObj2"/></draw:frame><draw:frame text:anchor-type="as-char" svg:width="50.01mm" svg:height="70.64mm" style:rel-width="scale" style:rel-height="scale"><draw:object-ole xlink:href="OleObj3"/><draw:image xlink:href="ObjectReplacements/OleObj3"/></draw:frame><draw:frame text:anchor-type="as-char" svg:width="50.01mm" svg:height="70.64mm" style:rel-width="scale" style:rel-height="scale"><draw:object-ole xlink:href="OleObj4"/><draw:image xlink:href="ObjectReplacements/OleObj4"/></draw:frame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draw:frame text:anchor-type="as-char" svg:width="50.01mm" svg:height="70.64mm" style:rel-width="scale" style:rel-height="scale"><draw:object-ole xlink:href="OleObj5"/><draw:image xlink:href="ObjectReplacements/OleObj5"/></draw:frame><draw:frame text:anchor-type="as-char" svg:width="50.01mm" svg:height="70.64mm" style:rel-width="scale" style:rel-height="scale"><draw:object-ole xlink:href="OleObj6"/><draw:image xlink:href="ObjectReplacements/OleObj6"/></draw:frame><text:span text:style-name="T95"/></text:p>
      <text:p text:style-name="P1"><draw:frame text:anchor-type="as-char" svg:width="50.01mm" svg:height="70.64mm" style:rel-width="scale" style:rel-height="scale"><draw:object-ole xlink:href="OleObj7"/><draw:image xlink:href="ObjectReplacements/OleObj7"/></draw:frame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draw:frame text:anchor-type="as-char" svg:width="50.01mm" svg:height="70.64mm" style:rel-width="scale" style:rel-height="scale"><draw:object-ole xlink:href="OleObj8"/><draw:image xlink:href="ObjectReplacements/OleObj8"/></draw:frame><draw:frame text:anchor-type="as-char" svg:width="50.01mm" svg:height="70.64mm" style:rel-width="scale" style:rel-height="scale"><draw:object-ole xlink:href="OleObj9"/><draw:image xlink:href="ObjectReplacements/OleObj9"/></draw:frame><draw:frame text:anchor-type="as-char" svg:width="50.01mm" svg:height="70.64mm" style:rel-width="scale" style:rel-height="scale"><draw:object-ole xlink:href="OleObj10"/><draw:image xlink:href="ObjectReplacements/OleObj10"/></draw:frame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draw:frame text:anchor-type="as-char" svg:width="50.01mm" svg:height="70.64mm" style:rel-width="scale" style:rel-height="scale"><draw:object-ole xlink:href="OleObj11"/><draw:image xlink:href="ObjectReplacements/OleObj11"/></draw:frame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5"/></text:p>
      <text:p text:style-name="P1"><text:span text:style-name="T96">3.<text:s/></text:span><text:span text:style-name="T97">„</text:span><text:span text:style-name="T98">Kucany berek</text:span><text:span text:style-name="T99">”</text:span><text:span text:style-name="T100"><text:s/></text:span><text:span text:style-name="T101">–</text:span><text:span text:style-name="T102"><text:s/>zabawa bie</text:span><text:span text:style-name="T103">żna. Dzieci stoją w</text:span><text:span text:style-name="T104"> rozsypce. Jedno dziecko jest wybrane do roli berka. Jego zadaniem jest dotkni</text:span><text:span text:style-name="T105">ęcie lub złapanie dziecka, kt</text:span><text:span text:style-name="T106">óre zostaje berkiem. Dzieci nie chc</text:span><text:span text:style-name="T107">ąc być złapane<text:s/></text:span><text:span text:style-name="T108">–</text:span><text:span text:style-name="T109"><text:s/>kucaj</text:span><text:span text:style-name="T110">ą.</text:span></text:p>
      <text:p text:style-name="P1"><text:span text:style-name="T111"/></text:p>
      <text:p text:style-name="P1"><text:span text:style-name="T112">4.<text:s/></text:span><text:span text:style-name="T113">„</text:span><text:span text:style-name="T114">Kr</text:span><text:span text:style-name="T115">ęgle-słupki”<text:s/></text:span><text:span text:style-name="T116">–</text:span><text:span text:style-name="T117"><text:s/>zabawa z</text:span><text:span text:style-name="T118"> celowaniem. Dzieci dziel</text:span><text:span text:style-name="T119">ą się na dwa zespoły. Jeden to kręgle-słupki. Drugi zesp</text:span><text:span text:style-name="T120">ó</text:span><text:span text:style-name="T121">ł ma piłki.<text:s/></text:span><text:span text:style-name="T122">„</text:span><text:span text:style-name="T123">Dzieci-kr</text:span><text:span text:style-name="T124">ęgle” są rozstawione w</text:span><text:span text:style-name="T125"> dwóch lub trzech rz</text:span><text:span text:style-name="T126">ędach, w</text:span><text:span text:style-name="T127"> szachownic</text:span><text:span text:style-name="T128">ę. Dzieci z</text:span><text:span text:style-name="T129"> drugiego zespo</text:span><text:span text:style-name="T130">łu turlają piłki tak, by te dotknęły<text:s/></text:span><text:span text:style-name="T131">„</text:span><text:span text:style-name="T132">dzieci-kr</text:span><text:span text:style-name="T133">ęgli”. Dziecko, kt</text:span><text:span text:style-name="T134">óre zosta</text:span><text:span text:style-name="T135">ło dotknięte<text:s/></text:span><text:span text:style-name="T136">–</text:span><text:span text:style-name="T137"><text:s/>odchodzi. Ka</text:span><text:span text:style-name="T138">żde dziecko ma trzy pr</text:span><text:span text:style-name="T139">óby w zbijaniu kr</text:span><text:span text:style-name="T140">ęgli. Wygrywa ten, kto zdobędzie najwięcej punkt</text:span><text:span text:style-name="T141">ów. Potem nast</text:span><text:span text:style-name="T142">ępuje zamiana r</text:span><text:span text:style-name="T143">ól.</text:span></text:p>
      <text:p text:style-name="P1"><text:span text:style-name="T144"/></text:p>
      <text:p text:style-name="P1"><text:span text:style-name="T145">5.<text:s/></text:span><text:span text:style-name="T146">„</text:span><text:span text:style-name="T147">Dobrze z</text:span><text:span text:style-name="T148"> tat</text:span><text:span text:style-name="T149">ą iść”<text:s/></text:span><text:span text:style-name="T150">–</text:span><text:span text:style-name="T151"><text:s/>zabawa taneczna przy piosence. Dzieci dobieraj</text:span><text:span text:style-name="T152">ą się w</text:span><text:span text:style-name="T153"> pary i ustawiaj</text:span><text:span text:style-name="T154">ą w</text:span><text:span text:style-name="T155"> dwóch ko</text:span><text:span text:style-name="T156">łach wsp</text:span><text:span text:style-name="T157">ó</text:span><text:span text:style-name="T158">łśrodkowych; dzieci w</text:span><text:span text:style-name="T159"> parze stoj</text:span><text:span text:style-name="T160">ą twarzami do siebie.</text:span></text:p>
      <text:p text:style-name="P1"><text:a xlink:href="https://www.youtube.com/watch?v=2Gia2zAK2Uc"><text:span text:style-name="T161">https://www.youtube.com/watch?v=2Gia2zAK2Uc</text:span></text:a><text:span text:style-name="T162"><text:s/></text:span></text:p>
      <text:p text:style-name="P1"><text:span text:style-name="T163"/></text:p>
      <text:p text:style-name="P1"><text:span text:style-name="T164">Takty 1</text:span><text:span text:style-name="T165">–</text:span><text:span text:style-name="T166">4<text:s/></text:span><text:span text:style-name="T167">–</text:span><text:span text:style-name="T168"><text:s/>cwa</text:span><text:span text:style-name="T169">ł boczny w</text:span><text:span text:style-name="T170"> prawo i zeskok na obie nogi. </text:span></text:p>
      <text:p text:style-name="P1"><text:span text:style-name="T171">Takty 5</text:span><text:span text:style-name="T172">–</text:span><text:span text:style-name="T173">8<text:s/></text:span><text:span text:style-name="T174">–</text:span><text:span text:style-name="T175"><text:s/>cwa</text:span><text:span text:style-name="T176">ł boczny w</text:span><text:span text:style-name="T177"> lewo i zeskok na obie nogi. </text:span></text:p>
      <text:p text:style-name="P1"><text:span text:style-name="T178">Takty 9</text:span><text:span text:style-name="T179">–</text:span><text:span text:style-name="T180">10<text:s/></text:span><text:span text:style-name="T181">–</text:span><text:span text:style-name="T182"><text:s/>klepni</text:span><text:span text:style-name="T183">ęcie dłońmi w</text:span><text:span text:style-name="T184"> kolana, kla</text:span><text:span text:style-name="T185">śnięcie, klepnięcie na prosto w</text:span><text:span text:style-name="T186"> d</text:span><text:span text:style-name="T187">łonie kolegi. </text:span></text:p>
      <text:p text:style-name="P1"><text:span text:style-name="T188">Takty 11<text:s/></text:span><text:span text:style-name="T189">–</text:span><text:span text:style-name="T190">12<text:s/></text:span><text:span text:style-name="T191">–</text:span><text:span text:style-name="T192"><text:s/>j.w</text:span></text:p>
      <text:p text:style-name="P1"><text:span text:style-name="T193">Takty 13</text:span><text:span text:style-name="T194">–</text:span><text:span text:style-name="T195">14<text:s/></text:span><text:span text:style-name="T196">–</text:span><text:span text:style-name="T197"><text:s/>klepni</text:span><text:span text:style-name="T198">ęcie dłońmi w</text:span><text:span text:style-name="T199"> kolana, kla</text:span><text:span text:style-name="T200">śnięcie, klepnięcie na krzyż w</text:span><text:span text:style-name="T201"> d</text:span><text:span text:style-name="T202">łonie kolegi (prawa ręka w</text:span><text:span text:style-name="T203"> praw</text:span><text:span text:style-name="T204">ą, lewa w</text:span><text:span text:style-name="T205"> lew</text:span><text:span text:style-name="T206">ą). </text:span></text:p>
      <text:p text:style-name="P1"><text:span text:style-name="T207">Takty 15</text:span><text:span text:style-name="T208">–</text:span><text:span text:style-name="T209">16<text:s/></text:span><text:span text:style-name="T210">–</text:span><text:span text:style-name="T211"><text:s/>j. w. T</text:span></text:p>
      <text:p text:style-name="P1"><text:span text:style-name="T212">akty 17 18<text:s/></text:span><text:span text:style-name="T213">–</text:span><text:span text:style-name="T214"><text:s/>klepni</text:span><text:span text:style-name="T215">ęcie dłońmi w</text:span><text:span text:style-name="T216"> kolana, kla</text:span><text:span text:style-name="T217">śnięcie, klepnięcie na prosto w</text:span><text:span text:style-name="T218"> d</text:span><text:span text:style-name="T219">łonie kolegi. </text:span></text:p>
      <text:p text:style-name="P1"><text:span text:style-name="T220">Takty 19</text:span><text:span text:style-name="T221">–</text:span><text:span text:style-name="T222">20<text:s/></text:span><text:span text:style-name="T223">–</text:span><text:span text:style-name="T224"><text:s/>j. w. </text:span></text:p>
      <text:p text:style-name="P1"><text:span text:style-name="T225">Takty 21</text:span><text:span text:style-name="T226">–</text:span><text:span text:style-name="T227">22<text:s/></text:span><text:span text:style-name="T228">–</text:span><text:span text:style-name="T229"><text:s/>klepni</text:span><text:span text:style-name="T230">ęcie dłońmi w</text:span><text:span text:style-name="T231"> kolana, kla</text:span><text:span text:style-name="T232">śnięcie, klepnięcie na krzyż w</text:span><text:span text:style-name="T233"> d</text:span><text:span text:style-name="T234">łonie kolegi (prawa ręka w</text:span><text:span text:style-name="T235"> praw</text:span><text:span text:style-name="T236">ą, lewa w</text:span><text:span text:style-name="T237"> lew</text:span><text:span text:style-name="T238">ą). </text:span></text:p>
      <text:p text:style-name="P1"><text:span text:style-name="T239">Takty 23</text:span><text:span text:style-name="T240">–</text:span><text:span text:style-name="T241">24<text:s/></text:span><text:span text:style-name="T242">–</text:span><text:span text:style-name="T243"><text:s/>klepni</text:span><text:span text:style-name="T244">ęcie dłońmi w</text:span><text:span text:style-name="T245"> kolana, kla</text:span><text:span text:style-name="T246">śnięcie, klepnięcie na prosto w</text:span><text:span text:style-name="T247"> d</text:span><text:span text:style-name="T248">łonie kolegi. </text:span></text:p>
      <text:p text:style-name="P1"><text:span text:style-name="T249"/></text:p>
      <text:p text:style-name="P1"><text:span text:style-name="T250">6.<text:s/></text:span><text:span text:style-name="T251">„</text:span><text:span text:style-name="T252">Co kto lubi</text:span><text:span text:style-name="T253">”</text:span><text:span text:style-name="T254"><text:s/></text:span><text:span text:style-name="T255">–</text:span><text:span text:style-name="T256"><text:s/>zabawa w</text:span><text:span text:style-name="T257"> kole. Dzieci siedz</text:span><text:span text:style-name="T258">ą w</text:span><text:span text:style-name="T259"> kole. Zabaw</text:span><text:span text:style-name="T260">ę zaczyna rodzic. Trzyma w</text:span><text:span text:style-name="T261"> r</text:span><text:span text:style-name="T262">ęku piłkę tenisową i</text:span><text:span text:style-name="T263"> mówi</text:span><text:span text:style-name="T264">ąc: Lubię taniec towarzyski. A</text:span><text:span text:style-name="T265"> ty?<text:s/></text:span><text:span text:style-name="T266">–</text:span><text:span text:style-name="T267"><text:s/>przekazuje pi</text:span><text:span text:style-name="T268">łkę osobie po swojej prawej stronie. Kolejne dzieci wypowiadają się na temat tego, co lubią, przekazując sobie piłkę.</text:span></text:p>
      <text:p text:style-name="P1"><text:span text:style-name="T269"/></text:p>
      <text:p text:style-name="P1"><text:span text:style-name="T270">7.<text:s/></text:span><text:span text:style-name="T271">„</text:span><text:span text:style-name="T272">Czytam i</text:span><text:span text:style-name="T273"> licz</text:span><text:span text:style-name="T274">ę”<text:s/></text:span><text:span text:style-name="T275">–</text:span><text:span text:style-name="T276"><text:s/>zabawa dydaktyczna z</text:span><text:span text:style-name="T277"> wykorzystaniem PiL 73. Dzieci wykonuj</text:span><text:span text:style-name="T278">ą ćwiczenia w</text:span><text:span text:style-name="T279"> PiL 73. Samodzielnie odczytuj</text:span><text:span text:style-name="T280">ą zdania, wpisują liczby i</text:span><text:span text:style-name="T281"> przeliczaj</text:span><text:span text:style-name="T282">ą na palcach.</text:span></text:p>
      <text:p text:style-name="P1"><text:span text:style-name="T283"/></text:p>
      <text:p text:style-name="P1"><text:span text:style-name="T284">8.<text:s/></text:span><text:span text:style-name="T285">„</text:span><text:span text:style-name="T286">Lubi</text:span><text:span text:style-name="T287">ę”<text:s/></text:span><text:span text:style-name="T288">–</text:span><text:span text:style-name="T289"><text:s/>zabawa plastyczna. Dzieci rysuj</text:span><text:span text:style-name="T290">ą na kartkach siebie podczas ulubionego zajęcia. Po wykonaniu pracy, opowiadają o</text:span><text:span text:style-name="T291"> jej tre</text:span><text:span text:style-name="T292">ści i</text:span><text:span text:style-name="T293"> nadaj</text:span><text:span text:style-name="T294">ą jej tytuł.</text:span></text:p>
      <text:p text:style-name="P1"><text:span text:style-name="T295"/></text:p>
      <text:p text:style-name="P1"><text:span text:style-name="T296">9. Mam prawo do…<text:s/></text:span><text:span text:style-name="T297">–</text:span><text:span text:style-name="T298"><text:s/>utrwalenie wiersza.</text:span></text:p>
      <text:p text:style-name="P1"><text:span text:style-name="T299"/></text:p>
      <text:p text:style-name="P1"><text:span text:style-name="T300">Jaros</text:span><text:span text:style-name="T301">ław Poloczek Mam prawo do życia, do bycia, do chcenia. </text:span></text:p>
      <text:p text:style-name="P1"><text:span text:style-name="T302"/></text:p>
      <text:p text:style-name="P1"><text:span text:style-name="T303">Mam prawo do mi</text:span><text:span text:style-name="T304">łości, radości i</text:span><text:span text:style-name="T305"> tworzenia. </text:span></text:p>
      <text:p text:style-name="P1"><text:span text:style-name="T306">Mam prawo do nauki, wiedzy i wiary. </text:span></text:p>
      <text:p text:style-name="P1"><text:span text:style-name="T306">Mam prawo do marze</text:span><text:span text:style-name="T307">ń, do snu</text:span><text:span text:style-name="T308"> i zabawy. </text:span></text:p>
      <text:p text:style-name="P1"><text:span text:style-name="T309">Mam prawo do chleba, ubrania, pokoju. </text:span></text:p>
      <text:p text:style-name="P1"><text:span text:style-name="T309">Mam prawo do gniewu i z</text:span><text:span text:style-name="T310">łego nastroju.</text:span><text:span text:style-name="T311">  </text:span></text:p>
      <text:p text:style-name="P1"><text:span text:style-name="T312">To wszystko jest takie powa</text:span><text:span text:style-name="T313">żne, dorosłe, </text:span></text:p>
      <text:p text:style-name="P1"><text:span text:style-name="T314">powiem to jak dziecko, zwyczajnie, najpro</text:span><text:span text:style-name="T315">ściej.</text:span><text:span text:style-name="T316">  </text:span></text:p>
      <text:p text:style-name="P1"><text:span text:style-name="T317">Chc</text:span><text:span text:style-name="T318">ę się bawić w</text:span><text:span text:style-name="T319"> piaskownicy,  </text:span></text:p>
      <text:p text:style-name="P1"><text:span text:style-name="T320">dom zbudowa</text:span><text:span text:style-name="T321">ć dla dżdżownicy.</text:span><text:span text:style-name="T322">  </text:span></text:p>
      <text:p text:style-name="P1"><text:span text:style-name="T323">Z kolegami w pi</text:span><text:span text:style-name="T324">łkę grać i</text:span><text:span text:style-name="T325"> niczego si</text:span><text:span text:style-name="T326">ę nie bać.</text:span></text:p>
      <text:p text:style-name="P1"><text:span text:style-name="T327">Latem liza</text:span><text:span text:style-name="T328">ć zimne lody, </text:span></text:p>
      <text:p text:style-name="P1"><text:span text:style-name="T329">sta</text:span><text:span text:style-name="T330">ć na deszczu dla ochłody.</text:span><text:span text:style-name="T331">  </text:span></text:p>
      <text:p text:style-name="P1"><text:span text:style-name="T332">Chc</text:span><text:span text:style-name="T333">ę, na łące zrywać kwiaty </text:span></text:p>
      <text:p text:style-name="P1"><text:span text:style-name="T334">i przytula</text:span><text:span text:style-name="T335">ć się do taty. </text:span></text:p>
      <text:p text:style-name="P1"><text:span text:style-name="T336">Zim</text:span><text:span text:style-name="T337">ą toczyć śnieżne kule.</text:span><text:span text:style-name="T338">  </text:span></text:p>
      <text:p text:style-name="P1"><text:span text:style-name="T339">Chc</text:span><text:span text:style-name="T340">ę, by mi czytano bajkę, </text:span></text:p>
      <text:p text:style-name="P1"><text:span text:style-name="T341">o kocie, co pali</text:span><text:span text:style-name="T342">ł fajkę.</text:span><text:span text:style-name="T343">  </text:span></text:p>
      <text:p text:style-name="P1"><text:span text:style-name="T344">Chc</text:span><text:span text:style-name="T345">ę też domek mieć na drzewie </text:span></text:p>
      <text:p text:style-name="P1"><text:span text:style-name="T346">i co jeszcze chc</text:span><text:span text:style-name="T347">ę mieć, nie wiem.</text:span><text:span text:style-name="T348"> </text:span></text:p>
      <text:p text:style-name="P1"><text:span text:style-name="T349"><text:s/>Ale jedno wiem na pewno, to chc</text:span><text:span text:style-name="T350">ę mieć:</text:span><text:span text:style-name="T351">  </text:span></text:p>
      <text:p text:style-name="P1"><text:span text:style-name="T352">bez wojen, g</text:span><text:span text:style-name="T353">łodu i</text:span><text:span text:style-name="T354"> bicia, </text:span></text:p>
      <text:p text:style-name="P1"><text:span text:style-name="T355">bez strachu, smutku i </text:span><text:span text:style-name="T356">łez.</text:span><text:span text:style-name="T3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