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fo:color="#9900ff"/>
    </style:style>
    <style:style style:name="T3" style:family="text">
      <style:text-properties fo:font-size="12.00pt" fo:font-weight="normal" fo:font-family="Tahoma" style:font-family-asian="Tahoma" style:font-family-complex="Tahoma" fo:background-color="transparent" fo:color="#9900ff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fo:color="#9900ff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EMAT TYGODNIOWY:<text:s text:c="2"/></text:span><text:span text:style-name="T2">DZIE</text:span><text:span text:style-name="T3">Ń</text:span><text:span text:style-name="T4"><text:s/>DZIECKA</text:span></text:p>
      <text:p text:style-name="P1"><text:span text:style-name="T5">TEMAT DNIA:<text:s/></text:span><text:span text:style-name="T6">ŚWIĘTO DZIECI</text:span></text:p>
      <text:p text:style-name="P1"><text:span text:style-name="T7">DATA: 01,06,2020r. (poniedzia</text:span><text:span text:style-name="T8">łek)</text:span></text:p>
      <text:p text:style-name="P1"><text:span text:style-name="T9">PRZYGOTOWA</text:span><text:span text:style-name="T10">ŁY: PATRYCJA LENIK, AGATA WILK, IZABELA ZASINA<text:s/></text:span><text:span text:style-name="T11">– GACEK</text:span></text:p>
      <text:p text:style-name="P1"><text:span text:style-name="T12"/></text:p>
      <text:p text:style-name="P1"><text:span text:style-name="T13">1.<text:s/></text:span><text:span text:style-name="T14">„H jak hamak” – zabawa dydaktyczna; wprowadzenie litery h, H z wykorzystaniem KP4.19. Rodzic gromadzi przed dzie</text:span><text:span text:style-name="T15">ćmi katalogi i gazety, w kt</text:span><text:span text:style-name="T16">órych dzieci odszukuj</text:span><text:span text:style-name="T17">ą przedmioty, na kt</text:span><text:span text:style-name="T18">órych mo</text:span><text:span text:style-name="T19">żna się huśtać. Jeśli to możliwe<text:s/></text:span><text:span text:style-name="T20">– dzieci wycinaj</text:span><text:span text:style-name="T21">ą je. Jeśli nie, zaznaczają i prezentują pozostałym. Następnie dzieci przedstawiają obrazki, kt</text:span><text:span text:style-name="T22">óre s</text:span><text:span text:style-name="T23">ą rozwiązaniem zagadki.</text:span></text:p>
      <text:p text:style-name="P1"><draw:frame text:anchor-type="as-char" svg:width="68.53mm" svg:height="51.33mm" style:rel-width="scale" style:rel-height="scale"><draw:object-ole xlink:href="OleObj1"/><draw:image xlink:href="ObjectReplacements/OleObj1"/></draw:frame><text:span text:style-name="T24"/></text:p>
      <text:p text:style-name="P1"><text:span text:style-name="T25">Wakacyjna to hu</text:span><text:span text:style-name="T26">śtawka, </text:span></text:p>
      <text:p text:style-name="P1"><text:span text:style-name="T27">obozowy hit harcerzy. </text:span></text:p>
      <text:p text:style-name="P1"><text:span text:style-name="T27">Hulaj dusza<text:s/></text:span><text:span text:style-name="T28">– mo</text:span><text:span text:style-name="T29">żna chrapać, </text:span></text:p>
      <text:p text:style-name="P1"><text:span text:style-name="T30">niech spróbuje, kto nie wierzy. </text:span></text:p>
      <text:p text:style-name="P1"><text:span text:style-name="T30">Hu</text:span><text:span text:style-name="T31">śtał się w nim bez wahania, </text:span></text:p>
      <text:p text:style-name="P1"><text:span text:style-name="T32">hardy Hubert, a tymczasem, </text:span></text:p>
      <text:p text:style-name="P1"><text:span text:style-name="T32">wpad</text:span><text:span text:style-name="T33">ł huragan, zachwiał drzewem,</text:span></text:p>
      <text:p text:style-name="P1"><text:span text:style-name="T34"><text:s/>druh na ziemi</text:span><text:span text:style-name="T35">ę</text:span><text:span text:style-name="T36"><text:s/>spad</text:span><text:span text:style-name="T37">ł z hałasem. /hamak/ </text:span></text:p>
      <text:p text:style-name="P1"><text:span text:style-name="T38"/></text:p>
      <text:p text:style-name="P1"><text:span text:style-name="T38"/></text:p>
      <text:p text:style-name="P1"><text:span text:style-name="T38"/></text:p>
      <text:p text:style-name="P1"><text:span text:style-name="T39">Rodzic odwo</text:span><text:span text:style-name="T40">łuje się do wyrazu hamak i wprowadza literę h, H zgodnie ze schematem zaprezentowanym przy poprzednich literach. Po przeprowadzeniu zabaw z materiałem do manipulacji (alfabet z W 45</text:span><text:span text:style-name="T41">–47) dzieci wykonuj</text:span><text:span text:style-name="T42">ą zadania z KP4.19. </text:span></text:p>
      <text:p text:style-name="P1"><draw:frame text:anchor-type="as-char" svg:width="101.60mm" svg:height="135.47mm" style:rel-width="scale" style:rel-height="scale"><draw:object-ole xlink:href="OleObj2"/><draw:image xlink:href="ObjectReplacements/OleObj2"/></draw:frame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draw:frame text:anchor-type="as-char" svg:width="170.13mm" svg:height="225.16mm" style:rel-width="scale" style:rel-height="scale"><draw:object-ole xlink:href="OleObj3"/><draw:image xlink:href="ObjectReplacements/OleObj3"/></draw:frame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draw:frame text:anchor-type="as-char" svg:width="161.13mm" svg:height="226.22mm" style:rel-width="scale" style:rel-height="scale"><draw:object-ole xlink:href="OleObj4"/><draw:image xlink:href="ObjectReplacements/OleObj4"/></draw:frame><text:span text:style-name="T44">2.<text:s/></text:span><text:span text:style-name="T45">„Hu</text:span><text:span text:style-name="T46">śtanie na hamaku”<text:s/></text:span><text:span text:style-name="T47">– zabawa ruchowa. Dzieci dobieraj</text:span><text:span text:style-name="T48">ą się w tr</text:span><text:span text:style-name="T49">ójki, ka</text:span><text:span text:style-name="T50">żda tr</text:span><text:span text:style-name="T51">ójka ma do dyspozycji kocyk. Jedno z dzieci k</text:span><text:span text:style-name="T52">ładzie się na kocyku, pozostała dw</text:span><text:span text:style-name="T53">ójka bierze kocyk z dwóch stron za zrolowane ko</text:span><text:span text:style-name="T54">ńce i huśta kolegę w prawą i lewą stronę. Co jakiś czas następuje zamiana r</text:span><text:span text:style-name="T55">ól.</text:span></text:p>
      <text:p text:style-name="P1"><text:span text:style-name="T56"/></text:p>
      <text:p text:style-name="P1"><text:span text:style-name="T57">3.<text:s/></text:span><text:span text:style-name="T58">„R</text:span><text:span text:style-name="T59">ęce na huśtawce”<text:s/></text:span><text:span text:style-name="T60">– zabawa ruchowa rozwijaj</text:span><text:span text:style-name="T61">ąca dużą motorykę. Dzieci poruszają się podskokami przy melodii piosenki Dobrze z tatą iść. Na przerwę w muzyce naśladują ruchy rąk rodzica, ilustrując treść rymowanki</text:span></text:p>
      <text:p text:style-name="P1"><text:span text:style-name="T62"/></text:p>
      <text:p text:style-name="P1"><text:span text:style-name="T63">W dó</text:span><text:span text:style-name="T64">ł i w g</text:span><text:span text:style-name="T65">ór</text:span><text:span text:style-name="T66">ę, w d</text:span><text:span text:style-name="T67">ó</text:span><text:span text:style-name="T68">ł i w g</text:span><text:span text:style-name="T69">ór</text:span><text:span text:style-name="T70">ę,</text:span></text:p>
      <text:p text:style-name="P1"><text:span text:style-name="T71"><text:s/>na hu</text:span><text:span text:style-name="T72">ś</text:span><text:span text:style-name="T73">tawce lec</text:span><text:span text:style-name="T74">ę w chmury<text:s/></text:span><text:span text:style-name="T75">– dzieci trzymaj</text:span><text:span text:style-name="T76">ą wyprostowane ręce przed sobą, </text:span></text:p>
      <text:p text:style-name="P1"><text:span text:style-name="T77">opuszczaj</text:span><text:span text:style-name="T78">ą je w d</text:span><text:span text:style-name="T79">ó</text:span><text:span text:style-name="T80">ł i podnoszą do g</text:span><text:span text:style-name="T81">óry. </text:span></text:p>
      <text:p text:style-name="P1"><text:span text:style-name="T82">W lewo, w prawo, w lewo, w prawo </text:span></text:p>
      <text:p text:style-name="P1"><text:span text:style-name="T82">na hamaku mam zabaw</text:span><text:span text:style-name="T83">ę<text:s/></text:span><text:span text:style-name="T84">– dzieci trzymaj</text:span><text:span text:style-name="T85">ą ręce wyciągnięte do przodu i zataczają nimi koła w lewą i prawą stronę naprzemiennie. </text:span></text:p>
      <text:p text:style-name="P1"><text:span text:style-name="T86"/></text:p>
      <text:p text:style-name="P1"><text:span text:style-name="T87">4.<text:s text:c="2"/>Zestaw<text:s/></text:span><text:span text:style-name="T88">ć</text:span><text:span text:style-name="T89">wicze</text:span><text:span text:style-name="T90">ń gimnastycznych nr 8</text:span></text:p>
      <text:p text:style-name="P1"><text:span text:style-name="T91">– „Tor przeszk</text:span><text:span text:style-name="T92">ód”.<text:s/></text:span><text:span text:style-name="T93">– „Pu</text:span><text:span text:style-name="T94">łapka na myszki”<text:s/></text:span><text:span text:style-name="T95">–<text:s text:c="2"/>dzielimy dzieci na dwie grupy. Jedna grupa robi k</text:span><text:span text:style-name="T96">ó</text:span><text:span text:style-name="T97">łeczko, trzymając się za ręce, wzniesione do g</text:span><text:span text:style-name="T98">óry tak, aby umo</text:span><text:span text:style-name="T99">żliwić przebiegnięcie pod nimi. Druga grupa to myszki, kt</text:span><text:span text:style-name="T100">óre biegaj</text:span><text:span text:style-name="T101">ą swobodnie w k</text:span><text:span text:style-name="T102">ó</text:span><text:span text:style-name="T103">łku i poza nim, przebiegając pod ramionami os</text:span><text:span text:style-name="T104">ób tworz</text:span><text:span text:style-name="T105">ących k</text:span><text:span text:style-name="T106">ó</text:span><text:span text:style-name="T107">łko. Na hasło: Pułapka się zamyka!<text:s/></text:span><text:span text:style-name="T108">– dzieci tworz</text:span><text:span text:style-name="T109">ące k</text:span><text:span text:style-name="T110">ó</text:span><text:span text:style-name="T111">łko opuszczają ręce, blokują wyjście z koła. Złapane<text:s/></text:span><text:span text:style-name="T112">„myszki” do</text:span><text:span text:style-name="T113">łączają do koła i gra toczy się dalej, aż wszystkie<text:s/></text:span><text:span text:style-name="T114">„myszki” b</text:span><text:span text:style-name="T115">ędą złapane.</text:span></text:p>
      <text:p text:style-name="P1"><text:span text:style-name="T116">– Dzieci ustawiaj</text:span><text:span text:style-name="T117">ą się w szeregu jedno za drugim. Na sygnał każde dziecko po kolei pokonuje tor przeszk</text:span><text:span text:style-name="T118">ód przygotowany przez rodzica.</text:span></text:p>
      <text:p text:style-name="P1"><text:span text:style-name="T119">•<text:s text:c="2"/>Bieg slalomem mi</text:span><text:span text:style-name="T120">ędzy pachołkami ustawionymi w odległości 1 metra od siebie. Na końcu szeregu pachołk</text:span><text:span text:style-name="T121">ów le</text:span><text:span text:style-name="T122">ży szarfa, kt</text:span><text:span text:style-name="T123">ór</text:span><text:span text:style-name="T124">ą należy przełożyć przez całe ciało, zaczynając od st</text:span><text:span text:style-name="T125">óp, a zdejmuj</text:span><text:span text:style-name="T126">ąc przez głowę. </text:span></text:p>
      <text:p text:style-name="P1"><text:span text:style-name="T127">•<text:s text:c="2"/>Pokonanie g</text:span><text:span text:style-name="T128">ór</text:span><text:span text:style-name="T129">ą szeregu krzesełek, kt</text:span><text:span text:style-name="T130">óre s</text:span><text:span text:style-name="T131">ą ustawione jedno za drugim (drugi wariant<text:s/></text:span><text:span text:style-name="T132">– pokonanie szeregu krzese</text:span><text:span text:style-name="T133">łek dołem<text:s/></text:span><text:span text:style-name="T134">– czo</text:span><text:span text:style-name="T135">łganie się między nogami krzesełek). </text:span></text:p>
      <text:p text:style-name="P1"><text:span text:style-name="T136">•<text:s text:c="2"/>Przej</text:span><text:span text:style-name="T137">ście po skakance lub linie rozłożonej na podłodze, z ramionami rozłożonymi na boki z pr</text:span><text:span text:style-name="T138">ób</text:span><text:span text:style-name="T139">ą utrzymania r</text:span><text:span text:style-name="T140">ównowagi. </text:span></text:p>
      <text:p text:style-name="P1"><text:span text:style-name="T141">•<text:s text:c="2"/>Wej</text:span><text:span text:style-name="T142">ście na krzesełko ustawione przed materacem. Skok z krzesełka na materac, na obie nogi, przy asekuracji rodzica. </text:span></text:p>
      <text:p text:style-name="P1"><text:span text:style-name="T143">•<text:s text:c="2"/>Pokonanie szeregu obr</text:span><text:span text:style-name="T144">ęczy hula-hop ułożonych na podłodze w odległości 0,5 metra od siebie<text:s/></text:span><text:span text:style-name="T145">– skakanie obun</text:span><text:span text:style-name="T146">ó</text:span><text:span text:style-name="T147">ż w środek koła i między koła. </text:span></text:p>
      <text:p text:style-name="P1"><text:span text:style-name="T148">•<text:s text:c="2"/>Po przeskoczeniu ostatniego ko</text:span><text:span text:style-name="T149">ła hula-hop przejście do biegu na czworaka i powr</text:span><text:span text:style-name="T150">ót na koniec szeregu.</text:span></text:p>
      <text:p text:style-name="P1"><text:span text:style-name="T151">– Dzieci pomagaj</text:span><text:span text:style-name="T152">ą sprzątać tor przeszk</text:span><text:span text:style-name="T153">ód. Maszeruj</text:span><text:span text:style-name="T154">ą, wdychając powietrze nosem i wypuszczając ustami.</text:span></text:p>
      <text:p text:style-name="P1"><text:span text:style-name="T155"/></text:p>
      <text:p text:style-name="P1"><text:span text:style-name="T156">5.<text:s text:c="2"/>Malowanie farbami na folii sterczowej na temat<text:s/></text:span><text:span text:style-name="T157">„</text:span><text:span text:style-name="T158">Kolorowy<text:s/></text:span><text:span text:style-name="T159">świat marzeń”.</text:span></text:p>
      <text:p text:style-name="P1"><text:span text:style-name="T160"/></text:p>
      <text:p text:style-name="P1"><text:span text:style-name="T161">6. Ba</text:span><text:span text:style-name="T162">ńki mydlane<text:s/></text:span><text:span text:style-name="T163">– rodzic przygotowuje dla ka</text:span><text:span text:style-name="T164">żdego dziecka słomki, patyczki do dmuchania baniek, wodę pojemniki oraz mydło w płynie. Dzieci samodzielnie przygotowują roztw</text:span><text:span text:style-name="T165">ór, którym pó</text:span><text:span text:style-name="T166">źniej bawią się w dowolny spos</text:span><text:span text:style-name="T167">ób.</text:span></text:p>
      <text:p text:style-name="P1"><text:span text:style-name="T168"/></text:p>
      <text:p text:style-name="P1"><text:span text:style-name="T169">7.<text:s text:c="2"/></text:span><text:span text:style-name="T170">„</text:span><text:span text:style-name="T171">Weso</text:span><text:span text:style-name="T172">łe kapelusze”<text:s/></text:span><text:span text:style-name="T173">– zabawa tw</text:span><text:span text:style-name="T174">órcza. Dzieci ozdabiaj</text:span><text:span text:style-name="T175">ą swoje nakrycia głowy za pomocą kolorowej pasmanterii, resztek materiał</text:span><text:span text:style-name="T176">ów wed</text:span><text:span text:style-name="T177">ług własnej inwencji i pomysłu. Na koniec prezentują swoje wytwory na<text:s/></text:span><text:span text:style-name="T178">„kapeluszowej rewii mody”.</text:span></text:p>
      <text:p text:style-name="P1"><draw:frame text:anchor-type="as-char" svg:width="135.47mm" svg:height="95.78mm" style:rel-width="scale" style:rel-height="scale"><draw:object-ole xlink:href="OleObj5"/><draw:image xlink:href="ObjectReplacements/OleObj5"/></draw:frame><text:span text:style-name="T1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