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fo:color="#66ff66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fo:color="#ff3300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fo:color="#ff3399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fo:color="#6600cc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fo:color="#ffcc00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fo:color="#663399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fo:color="#990066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fo:color="#663300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fo:color="#0066c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69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49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TEMAT TYGODNIOWY:<text:s/></text:span><text:span text:style-name="T2">K</text:span><text:span text:style-name="T3">O</text:span><text:span text:style-name="T4">L</text:span><text:span text:style-name="T5">O</text:span><text:span text:style-name="T6">R</text:span><text:span text:style-name="T7">Y<text:s text:c="2"/></text:span><text:span text:style-name="T8">L</text:span><text:span text:style-name="T9">A</text:span><text:span text:style-name="T10">T</text:span><text:span text:style-name="T11">A</text:span></text:p>
      <text:p text:style-name="P1"><text:span text:style-name="T12"/></text:p>
      <text:p text:style-name="P1"><text:span text:style-name="T13">TEMAT:<text:s text:c="2"/></text:span><text:span text:style-name="T14">Ż</text:span><text:span text:style-name="T15">Ó</text:span><text:span text:style-name="T16">ŁTY</text:span></text:p>
      <text:p text:style-name="P1"><text:span text:style-name="T17">DATA: 15.06.2020r (PONIEDZIA</text:span><text:span text:style-name="T18">ŁEK)</text:span></text:p>
      <text:p text:style-name="P1"><text:span text:style-name="T19">PRZYGOTOWA</text:span><text:span text:style-name="T20">ŁY: Patrycja Lenik, Agata Wilk, Izabela Zasina<text:s/></text:span><text:span text:style-name="T21">– Gacek</text:span></text:p>
      <text:p text:style-name="P1"><text:span text:style-name="T22"/></text:p>
      <text:p text:style-name="P1"><text:span text:style-name="T23">1. O Bia</text:span><text:span text:style-name="T24">łej Krainie i czarnoksiężniku Koloruchu<text:s/></text:span><text:span text:style-name="T25">– s</text:span><text:span text:style-name="T26">łuchanie bajki A. Czylok.</text:span></text:p>
      <text:p text:style-name="P1"><text:span text:style-name="T27"/></text:p>
      <text:p text:style-name="P1"><text:span text:style-name="T28">O Bia</text:span><text:span text:style-name="T29">łej Krainie i czarnoksiężniku Koloruchu A. Czylok </text:span></text:p>
      <text:p text:style-name="P1"><text:span text:style-name="T30">Dawno temu, za górami, za lasami by</text:span><text:span text:style-name="T31">ła kraina, kt</text:span><text:span text:style-name="T32">ór</text:span><text:span text:style-name="T33">ą nazywano<text:s/></text:span><text:span text:style-name="T34">„Bia</text:span><text:span text:style-name="T35">łą Krainą”, nie ze względu na porę roku, gdyż śnieg nie padał tam wcale, tylko dlatego, iż wszystko tam było białe. Biała była trawa, białe niebo i słońce, drzewa w kolorze bieli i kwiaty, a domy miały białe ściany i dachy, a zamek kr</text:span><text:span text:style-name="T36">óla bia</text:span><text:span text:style-name="T37">łe mury i wrota. Ludzie w tej krainie byli bardzo smutni, nie chciało im się pracować, uprawiać ziemi, sadzić kwiat</text:span><text:span text:style-name="T38">ów, nie zbierali te</text:span><text:span text:style-name="T39">ż białych owoc</text:span><text:span text:style-name="T40">ów z bia</text:span><text:span text:style-name="T41">łych drzew. Całymi dniami siedzieli w domach, tak, jak kr</text:span><text:span text:style-name="T42">ól p</text:span><text:span text:style-name="T43">łacząc i oczekując, że kiedyś będzie inaczej. Pewnego dnia kr</text:span><text:span text:style-name="T44">ól tej krainy wyczyta</text:span><text:span text:style-name="T45">ł w wielkiej, mądrej książce, iż daleko mieszka wspaniały kucharz<text:s/></text:span><text:span text:style-name="T46">– czarnoksi</text:span><text:span text:style-name="T47">ężnik Koloruch, kt</text:span><text:span text:style-name="T48">óry mo</text:span><text:span text:style-name="T49">że coś poradzić na troski kr</text:span><text:span text:style-name="T50">óla i poddanych. S</text:span><text:span text:style-name="T51">łynie on ze wspaniałych wypiek</text:span><text:span text:style-name="T52">ów. Kucharz ów mieszka w<text:s/></text:span><text:span text:style-name="T53">„Kolorowej Krainie”, w kt</text:span><text:span text:style-name="T54">órej wszystko mieni si</text:span><text:span text:style-name="T55">ę r</text:span><text:span text:style-name="T56">ó</text:span><text:span text:style-name="T57">żnymi barwami. Wypieki kucharza Kolorucha wyr</text:span><text:span text:style-name="T58">ó</text:span><text:span text:style-name="T59">żniają się smakiem oraz ozdobione są lukrem w kolorach: czerwonym, ż</text:span><text:span text:style-name="T60">ó</text:span><text:span text:style-name="T61">łtym, niebieskim, a nawet pomarańczowym, fioletowym, zielonym czy brązowym. Ludzie w tej krainie są bardzo weseli oraz uwielbiają kolorowe wypieki kucharza Kolorucha. Wybrał się więc kr</text:span><text:span text:style-name="T62">ól na swoim rumaku w dalek</text:span><text:span text:style-name="T63">ą, niebezpieczną podr</text:span><text:span text:style-name="T64">ó</text:span><text:span text:style-name="T65">ż, aby odszukać Kolorucha. Zabrało mu to wiele czasu i bogactw, ale kr</text:span><text:span text:style-name="T66">ól wróci</text:span><text:span text:style-name="T67">ł do swego kr</text:span><text:span text:style-name="T68">ólestwa z<text:s text:c="2"/>podarunkiem od czarnoksi</text:span><text:span text:style-name="T69">ęż</text:span><text:span text:style-name="T70">nika. By</text:span><text:span text:style-name="T71">ły to trzy barwy, kt</text:span><text:span text:style-name="T72">óre mia</text:span><text:span text:style-name="T73">ły przywr</text:span><text:span text:style-name="T74">óci</text:span><text:span text:style-name="T75">ć kolory w krainie: barwa ż</text:span><text:span text:style-name="T76">ó</text:span><text:span text:style-name="T77">łta, niebieska i czerwona. Jednak kr</text:span><text:span text:style-name="T78">ól nie by</text:span><text:span text:style-name="T79">ł do końca zadowolony z podarunku, ponieważ Koloruch był osobą bardzo tajemniczą i nie wyjawił kr</text:span><text:span text:style-name="T80">ólowi, co ma zrobi</text:span><text:span text:style-name="T81">ć, aby otrzymać pełną gamę kolor</text:span><text:span text:style-name="T82">ów. Powiedzia</text:span><text:span text:style-name="T83">ł tylko, iż trzy podarowane barwy mają w sobie czarodziejską moc, a umiejętnie wykorzystane uszczęśliwią ludzi. Jednak klucz do zagadki pozostał tajemnicą, a kr</text:span><text:span text:style-name="T84">ól musia</text:span><text:span text:style-name="T85">ł nauczyć się cierpliwości. Wr</text:span><text:span text:style-name="T86">óciwszy do królestwa, król rozla</text:span><text:span text:style-name="T87">ł trzy kolory po całej krainie: ż</text:span><text:span text:style-name="T88">ó</text:span><text:span text:style-name="T89">łć pomalowała słońce, gruszki na drzewie, łany rzepaku na polach, słomiane dachy dom</text:span><text:span text:style-name="T90">ów; czerwie</text:span><text:span text:style-name="T91">ń<text:s/></text:span><text:span text:style-name="T92">– pomalowa</text:span><text:span text:style-name="T93">ła cegły, jabłka, wiśnie; kolor niebieski wymalował niebo, szyby w oknach i rzeki. Wszystko wyglądało teraz pięknie i kolorowo, jednak wciąż pozostawało dużo bieli, a poddani wkr</text:span><text:span text:style-name="T94">ótce zacz</text:span><text:span text:style-name="T95">ęli zn</text:span><text:span text:style-name="T96">ów narzeka</text:span><text:span text:style-name="T97">ć i prosić kr</text:span><text:span text:style-name="T98">óla, by uczyni</text:span><text:span text:style-name="T99">ł ich świat w pełni kolorowym. Kr</text:span><text:span text:style-name="T100">ól czu</text:span><text:span text:style-name="T101">ł się bezsilny, wpadał raz w rozpacz, raz w złość, aż pewnego dnia zdenerwowany niechcący upuścił pojemnik z niebieską farbą i część koloru wpadła do pojemnika z farbą ż</text:span><text:span text:style-name="T102">ó</text:span><text:span text:style-name="T103">łtą. Kr</text:span><text:span text:style-name="T104">ól ze zdziwieniem zobaczy</text:span><text:span text:style-name="T105">ł, że farby mieszając się, stworzyły nowy kolor<text:s/></text:span><text:span text:style-name="T106">– zielony. Postanowi</text:span><text:span text:style-name="T107">ł więc eksperymentować dalej. Niebieski dołożył do czerwieni i otrzymał fiolet. Ż</text:span><text:span text:style-name="T108">ó</text:span><text:span text:style-name="T109">łć pomieszał z czerwienią i otrzymał kolor pomarańczowy. A gdy zmieszał wszystkie barwy, otrzymał brązowy. Kr</text:span><text:span text:style-name="T110">ól zrozumia</text:span><text:span text:style-name="T111">ł, że zagadka czarnoksiężnika tkwiła w umiejętnym pomieszaniu barw, kt</text:span><text:span text:style-name="T112">óre otrzyma</text:span><text:span text:style-name="T113">ł na początku i że w zupełności wystarczyły one, aby Kraina Bieli stała się kolorową krainą. Odtąd wszyscy żyli szczęśliwie i nigdy więcej nie byli smutni. </text:span></text:p>
      <text:p text:style-name="P1"><text:span text:style-name="T114"/></text:p>
      <text:p text:style-name="P1"><text:span text:style-name="T115">2. Rozmowa rodzica z dzie</text:span><text:span text:style-name="T116">ćmi na temat treści opowiadania: Jak dawno temu wyglądała Biała Kraina?; Jacy byli ludzie w tej krainie?; Co postanowił zrobić kr</text:span><text:span text:style-name="T117">ól?; Jakie kolory dosta</text:span><text:span text:style-name="T118">ł kr</text:span><text:span text:style-name="T119">ól od czarnoksi</text:span><text:span text:style-name="T120">ężnika?; Czy te kolory wystarczyły, by pomalować całą krainę?; Czy czarnoksiężnik podpowiedział kr</text:span><text:span text:style-name="T121">ólowi, jak wykorzysta</text:span><text:span text:style-name="T122">ć kolory?; W jaki spos</text:span><text:span text:style-name="T123">ób król rozwi</text:span><text:span text:style-name="T124">ązał zagadkę i czego się dowiedział?</text:span></text:p>
      <text:p text:style-name="P1"><text:span text:style-name="T125"/></text:p>
      <text:p text:style-name="P1"><text:span text:style-name="T126">3.<text:s/></text:span><text:span text:style-name="T127">„Podstawowe kolory i ich pochodne” – zabawa dydaktyczna – zwr</text:span><text:span text:style-name="T128">ócenie uwagi na wyst</text:span><text:span text:style-name="T129">ępujące w bajce trzy kolory (podstawowe), kt</text:span><text:span text:style-name="T130">óre w prezencie dosta</text:span><text:span text:style-name="T131">ł kr</text:span><text:span text:style-name="T132">ól: czerwony, niebieski,<text:s/></text:span><text:span text:style-name="T133">ż</text:span><text:span text:style-name="T134">ó</text:span><text:span text:style-name="T135">łty. Rodzic przygotowuje sztalugę oraz białe kartony. Do pojemnik</text:span><text:span text:style-name="T136">ów wlewa farby: czerwon</text:span><text:span text:style-name="T137">ą, ż</text:span><text:span text:style-name="T138">ó</text:span><text:span text:style-name="T139">łtą i niebieską. Dzieci eksperymentują z kolorami przez nakładanie wybranych kolor</text:span><text:span text:style-name="T140">ów na siebie, w celu uzyskania nowej barwy.</text:span></text:p>
      <text:p text:style-name="P1"><text:span text:style-name="T141">BARWY PODSTAWOWE:<text:s/></text:span><text:span text:style-name="T142">ż</text:span><text:span text:style-name="T143">ó</text:span><text:span text:style-name="T144">łty, czerwony, niebieski </text:span></text:p>
      <text:p text:style-name="P1"><text:span text:style-name="T145">BARWY POCHODNE: pomara</text:span><text:span text:style-name="T146">ńczowy (ż</text:span><text:span text:style-name="T147">ó</text:span><text:span text:style-name="T148">łty+ czerwony); zielony (ż</text:span><text:span text:style-name="T149">ó</text:span><text:span text:style-name="T150">łty + niebieski); fioletowy (niebieski + czerwony) </text:span></text:p>
      <text:p text:style-name="P1"><draw:frame text:anchor-type="as-char" svg:width="170.13mm" svg:height="87.84mm" style:rel-width="scale" style:rel-height="scale"><draw:object-ole xlink:href="OleObj1"/><draw:image xlink:href="ObjectReplacements/OleObj1"/></draw:frame><text:span text:style-name="T151"/></text:p>
      <text:p text:style-name="P1"><text:span text:style-name="T152">4.<text:s/></text:span><text:span text:style-name="T153">„O jakim kolorze b</text:span><text:span text:style-name="T154">ędziemy dzisiaj m</text:span><text:span text:style-name="T155">ówi</text:span><text:span text:style-name="T156">ć?”<text:s/></text:span><text:span text:style-name="T157">– rozwi</text:span><text:span text:style-name="T158">ązywanie zagadek wprowadzających w temat dnia.</text:span></text:p>
      <text:p text:style-name="P1"><text:span text:style-name="T159">W lato pi</text:span><text:span text:style-name="T160">ęknie cię opali, </text:span></text:p>
      <text:p text:style-name="P1"><text:span text:style-name="T161">W zim</text:span><text:span text:style-name="T162">ę trzyma się w oddali, </text:span></text:p>
      <text:p text:style-name="P1"><text:span text:style-name="T163">Mieszka w niebie, jest gor</text:span><text:span text:style-name="T164">ące. </text:span></text:p>
      <text:p text:style-name="P1"><text:span text:style-name="T165">Ka</text:span><text:span text:style-name="T166">żde dziecko lubi. /słońce/ </text:span></text:p>
      <text:p text:style-name="P1"><text:span text:style-name="T167"/></text:p>
      <text:p text:style-name="P1"><text:span text:style-name="T168">Wyrós</text:span><text:span text:style-name="T169">ł na drodze </text:span></text:p>
      <text:p text:style-name="P1"><text:span text:style-name="T170">Na jednej nodze. </text:span></text:p>
      <text:p text:style-name="P1"><text:span text:style-name="T170">Wygl</text:span><text:span text:style-name="T171">ąda jak słońce, </text:span></text:p>
      <text:p text:style-name="P1"><text:span text:style-name="T172">Ma ziarnek tysi</text:span><text:span text:style-name="T173">ące. /słonecznik/ </text:span></text:p>
      <text:p text:style-name="P1"><text:span text:style-name="T174"/></text:p>
      <text:p text:style-name="P1"><text:span text:style-name="T175">Ni wida</text:span><text:span text:style-name="T176">ć ich w ciągu dnia, </text:span></text:p>
      <text:p text:style-name="P1"><text:span text:style-name="T177">Chocia</text:span><text:span text:style-name="T178">ż są nad nami.</text:span></text:p>
      <text:p text:style-name="P1"><text:span text:style-name="T179">Mo</text:span><text:span text:style-name="T180">żna je zobaczyć tylko wieczorami. /gwiazdy/ </text:span></text:p>
      <text:p text:style-name="P1"><text:span text:style-name="T181"/></text:p>
      <text:p text:style-name="P1"><text:span text:style-name="T182">Barwy<text:s/></text:span><text:span text:style-name="T183">ż</text:span><text:span text:style-name="T184">ó</text:span><text:span text:style-name="T185">łtej ona cała, </text:span></text:p>
      <text:p text:style-name="P1"><text:span text:style-name="T186">Do herbaty doskona</text:span><text:span text:style-name="T187">ła. </text:span></text:p>
      <text:p text:style-name="P1"><text:span text:style-name="T188">Jest w niej du</text:span><text:span text:style-name="T189">żo witaminy. </text:span></text:p>
      <text:p text:style-name="P1"><text:span text:style-name="T190">Kwa</text:span><text:span text:style-name="T191">śny w smaku sok z …. /cytryny/</text:span></text:p>
      <text:p text:style-name="P1"><text:span text:style-name="T192"/></text:p>
      <text:p text:style-name="P1"><text:span text:style-name="T193">Ro</text:span><text:span text:style-name="T194">ślina to taka, co kolby posiada. </text:span></text:p>
      <text:p text:style-name="P1"><text:span text:style-name="T195">Mo</text:span><text:span text:style-name="T196">żna prażyć jej nasiona, a potem je zjadać. </text:span></text:p>
      <text:p text:style-name="P1"><text:span text:style-name="T197">Ja jem cz</text:span><text:span text:style-name="T198">ęsto w kinie popcorn, przyznać się nie wstydzę. </text:span></text:p>
      <text:p text:style-name="P1"><text:span text:style-name="T199">W domu tak</text:span><text:span text:style-name="T200">że można zrobić pyszną… /kukurydzę/</text:span></text:p>
      <text:p text:style-name="P1"><text:span text:style-name="T201"/></text:p>
      <text:p text:style-name="P1"><text:span text:style-name="T202">Na koniec rodzic zadaje dzieciom pytanie: Co wspólnego maj</text:span><text:span text:style-name="T203">ą te wszystkie rzeczy? (kolor ż</text:span><text:span text:style-name="T204">ó</text:span><text:span text:style-name="T205">łty) </text:span></text:p>
      <text:p text:style-name="P1"><text:span text:style-name="T206"/></text:p>
      <text:p text:style-name="P1"><text:span text:style-name="T207">5.<text:s/></text:span><text:span text:style-name="T208">„Co jeszcze kojarzy si</text:span><text:span text:style-name="T209">ę wam z kolorem ż</text:span><text:span text:style-name="T210">ó</text:span><text:span text:style-name="T211">łtym?”<text:s/></text:span><text:span text:style-name="T212">– zabawa s</text:span><text:span text:style-name="T213">łownikowa. Dzieci odpowiadają na pytanie postawione przez rodzica<text:s/></text:span><text:span text:style-name="T214">– wszystkie odpowiedzi s</text:span><text:span text:style-name="T215">ą dobre.</text:span></text:p>
      <text:p text:style-name="P1"><text:span text:style-name="T216"/></text:p>
      <text:p text:style-name="P1"><text:span text:style-name="T217">6.<text:s/></text:span><text:span text:style-name="T218">„</text:span><text:span text:style-name="T219">Ż</text:span><text:span text:style-name="T220">ó</text:span><text:span text:style-name="T221">łte jak słońce”<text:s/></text:span><text:span text:style-name="T222">– zabawa badawcza. Rodzic przygotowuje ilustracje i obrazki z ksi</text:span><text:span text:style-name="T223">ążek ukazujące słońce w jego r</text:span><text:span text:style-name="T224">ó</text:span><text:span text:style-name="T225">żnych fazach (świt, południe, zmierzch). Dzieci uważnie oglądają obrazki. Następnie rodzic zadaje pytania: Czy słońce rzeczywiście jest ż</text:span><text:span text:style-name="T226">ó</text:span><text:span text:style-name="T227">łte?; Jaki kolor ma słońce, gdy pojawia się na horyzoncie?; Jaki kolor ma słońce gdy, chowa się za horyzont?; Jaką funkcję pełni słońce na ziemi?</text:span></text:p>
      <text:p text:style-name="P1"><draw:frame text:anchor-type="as-char" svg:width="70.91mm" svg:height="47.10mm" style:rel-width="scale" style:rel-height="scale"><draw:object-ole xlink:href="OleObj2"/><draw:image xlink:href="ObjectReplacements/OleObj2"/></draw:frame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draw:frame text:anchor-type="as-char" svg:width="79.38mm" svg:height="44.45mm" style:rel-width="scale" style:rel-height="scale"><draw:object-ole xlink:href="OleObj3"/><draw:image xlink:href="ObjectReplacements/OleObj3"/></draw:frame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draw:frame text:anchor-type="as-char" svg:width="68.53mm" svg:height="51.33mm" style:rel-width="scale" style:rel-height="scale"><draw:object-ole xlink:href="OleObj4"/><draw:image xlink:href="ObjectReplacements/OleObj4"/></draw:frame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8"/></text:p>
      <text:p text:style-name="P1"><text:span text:style-name="T229">7.<text:s/></text:span><text:span text:style-name="T230">„</text:span><text:span text:style-name="T231">Ż</text:span><text:span text:style-name="T232">ó</text:span><text:span text:style-name="T233">łty parzy”<text:s/></text:span><text:span text:style-name="T234">– zabawa ruchowa z elementem rzutu. Rodzic rzuca pi</text:span><text:span text:style-name="T235">łkę do każdego dziecka po kolej, wypowiadając nazwę jakiegoś dowolnego koloru. Dziecko musi złapać piłkę, gdy słyszy nazwy wszystkich kolor</text:span><text:span text:style-name="T236">ów oprócz<text:s/></text:span><text:span text:style-name="T237">ż</text:span><text:span text:style-name="T238">ó</text:span><text:span text:style-name="T239">łtego. Jeżeli dziecko nie złapie piłki na inny kolor niż ż</text:span><text:span text:style-name="T240">ó</text:span><text:span text:style-name="T241">łty lub złapie na kolor ż</text:span><text:span text:style-name="T242">ó</text:span><text:span text:style-name="T243">łty, to oddaje<text:s/></text:span><text:span text:style-name="T244">„fant” – np. but. Na koniec zabawy dzieci musz</text:span><text:span text:style-name="T245">ą wykupić fanty, np. śpiewając piosenkę.</text:span></text:p>
      <text:p text:style-name="P1"><text:span text:style-name="T246"/></text:p>
      <text:p text:style-name="P1"><text:span text:style-name="T247">8.<text:s text:c="2"/></text:span><text:span text:style-name="T248">„</text:span><text:span text:style-name="T249">Ż</text:span><text:span text:style-name="T250">ó</text:span><text:span text:style-name="T251">łte stworki”<text:s/></text:span><text:span text:style-name="T252">– zabawa matematyczna. Rodzic przygotowuje 3 obr</text:span><text:span text:style-name="T253">ęcze hula-hop, koła: ż</text:span><text:span text:style-name="T254">ó</text:span><text:span text:style-name="T255">łte, w kropki, w kratkę oraz w cętki w trzech rozmiarach<text:s/></text:span><text:span text:style-name="T256">– s</text:span><text:span text:style-name="T257">ą to tak na niby<text:s/></text:span><text:span text:style-name="T258">„</text:span><text:span text:style-name="T259">ż</text:span><text:span text:style-name="T260">ó</text:span><text:span text:style-name="T261">łte stworki”. Dzieci siedzą w kole. Rodzic na dywanie rozkłada przed nimi wycięte koła i hula-hop, kt</text:span><text:span text:style-name="T262">óre s</text:span><text:span text:style-name="T263">ą ponumerowane od 1 do 3. Rodzic prosi, aby dzieci wykonały następujące czynności: Do pierwszego koła poł</text:span><text:span text:style-name="T264">ó</text:span><text:span text:style-name="T265">żcie wszystkie małe stworki, do drugiego wszystkie średnie, a do trzeciego wszystkie duże! Do trzeciego koła poł</text:span><text:span text:style-name="T266">ó</text:span><text:span text:style-name="T267">żcie wszystkie stworki w cętki, do drugiego wszystkie w kropki, natomiast do pierwszego wszystkie w kratkę! Do pierwszego koła wszystkie duże stworki w kratkę, do drugiego wszystkie średnie w kropki, natomiast do trzeciego wszystkie małe w cętki! N. poleca dzieciom rozmieszczenie tych liczman</text:span><text:span text:style-name="T268">ów w ró</text:span><text:span text:style-name="T269">żnych kombinacjach, może r</text:span><text:span text:style-name="T270">ównie</text:span><text:span text:style-name="T271">ż wykorzystać symbole wielkości i kształtu narysowane na oddzielnych kartkach.</text:span></text:p>
      <text:p text:style-name="P1"><text:span text:style-name="T272"/></text:p>
      <text:p text:style-name="P1"><draw:frame text:anchor-type="as-char" svg:width="170.13mm" svg:height="74.08mm" style:rel-width="scale" style:rel-height="scale"><draw:object-ole xlink:href="OleObj5"/><draw:image xlink:href="ObjectReplacements/OleObj5"/></draw:frame><draw:frame text:anchor-type="as-char" svg:width="170.13mm" svg:height="74.08mm" style:rel-width="scale" style:rel-height="scale"><draw:object-ole xlink:href="OleObj6"/><draw:image xlink:href="ObjectReplacements/OleObj6"/></draw:frame><text:span text:style-name="T272"/></text:p>
      <text:p text:style-name="P1"><text:span text:style-name="T272"/></text:p>
      <text:p text:style-name="P1"><draw:frame text:anchor-type="as-char" svg:width="170.13mm" svg:height="74.08mm" style:rel-width="scale" style:rel-height="scale"><draw:object-ole xlink:href="OleObj7"/><draw:image xlink:href="ObjectReplacements/OleObj7"/></draw:frame><text:span text:style-name="T272"/></text:p>
      <text:p text:style-name="P1"><text:span text:style-name="T273">9. Praca w KP4.29<text:s/></text:span><text:span text:style-name="T274">– klasyfikacja wed</text:span><text:span text:style-name="T275">ług 3 cech; rozwijanie percepcji wzrokowej i sprawności manualnej.</text:span></text:p>
      <text:p text:style-name="P1"><text:span text:style-name="T276"/></text:p>
      <text:p text:style-name="P1"><text:span text:style-name="T277">10.<text:s/></text:span><text:span text:style-name="T278">„W</text:span><text:span text:style-name="T279">ędr</text:span><text:span text:style-name="T280">ówka s</text:span><text:span text:style-name="T281">łońca”<text:s/></text:span><text:span text:style-name="T282">– zabawa ruchowa. Rodzic gra gam</text:span><text:span text:style-name="T283">ę c-dur. Dzieci to słońca, kt</text:span><text:span text:style-name="T284">óre le</text:span><text:span text:style-name="T285">żą skulone na podłodze. Przy każdym dźwięku z gamy unoszą się do g</text:span><text:span text:style-name="T286">óry tak, aby przy górnym d</text:span><text:span text:style-name="T287">źwięku c wspiąć się na palce. Przy dolnym dźwięku c dzieci kładą się na podłodze. Rodzic powtarza zabawę kilka razy.</text:span></text:p>
      <text:p text:style-name="P1"><text:span text:style-name="T288"/></text:p>
      <text:p text:style-name="P1"><text:span text:style-name="T289">11.<text:s/></text:span><text:span text:style-name="T290">„</text:span><text:span text:style-name="T291">Ż</text:span><text:span text:style-name="T292">ó</text:span><text:span text:style-name="T293">łte kwiaty”<text:s/></text:span><text:span text:style-name="T294">– praca plastyczna – stemplowanie wacikami p</text:span><text:span text:style-name="T295">łatk</text:span><text:span text:style-name="T296">ów kwiatów. Rodzic mo</text:span><text:span text:style-name="T297">że przygotować na kartonach zielone łodyżki.<text:s/></text:span><text:span text:style-name="T2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